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0.635cm"/>
    </style:style>
    <style:style style:name="gr2" style:family="graphic" style:parent-style-name="standard">
      <style:graphic-properties draw:stroke="none" svg:stroke-color="#000000" draw:fill="none" draw:fill-color="#ffffff" fo:min-height="3.81cm"/>
    </style:style>
    <style:style style:name="gr3" style:family="graphic" style:parent-style-name="standard">
      <style:graphic-properties draw:fill="solid" draw:fill-color="#ffffff" draw:textarea-horizontal-align="center" draw:textarea-vertical-align="middle"/>
    </style:style>
    <style:style style:name="gr4" style:family="graphic" style:parent-style-name="standard">
      <style:graphic-properties draw:fill="solid" draw:fill-color="#ffffff" draw:textarea-horizontal-align="center" draw:textarea-vertical-align="bottom"/>
    </style:style>
    <style:style style:name="gr5" style:family="graphic" style:parent-style-name="standard">
      <style:graphic-properties draw:stroke="dash" draw:stroke-dash="Line_20_Style_20_9" draw:fill="solid" draw:fill-color="#ffffff" draw:textarea-horizontal-align="justify" draw:textarea-vertical-align="middle" draw:auto-grow-height="false"/>
    </style:style>
    <style:style style:name="gr6" style:family="graphic" style:parent-style-name="standard">
      <style:graphic-properties draw:fill="solid" draw:fill-color="#ffffff" draw:textarea-horizontal-align="justify" draw:textarea-vertical-align="middle" draw:auto-grow-height="false"/>
    </style:style>
    <style:style style:name="gr7" style:family="graphic" style:parent-style-name="standard">
      <style:graphic-properties draw:fill="solid" draw:fill-color="#ffffff" draw:textarea-horizontal-align="justify" draw:textarea-vertical-align="middle" draw:auto-grow-height="false" fo:min-height="0cm" fo:min-width="0cm"/>
    </style:style>
    <style:style style:name="gr8" style:family="graphic" style:parent-style-name="standard">
      <style:graphic-properties draw:stroke="none" svg:stroke-color="#000000" draw:fill="none" draw:fill-color="#ffffff" fo:min-height="1.27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fo:min-height="0.285cm"/>
    </style:style>
    <style:style style:name="gr11" style:family="graphic" style:parent-style-name="standard">
      <style:graphic-properties draw:stroke="dash" draw:stroke-dash="Fine_20_Dashed_20__28_var_29_" draw:marker-end="Arrow" draw:marker-end-width="0.3cm" draw:textarea-horizontal-align="center" draw:textarea-vertical-align="middle"/>
    </style:style>
    <style:style style:name="gr12" style:family="graphic" style:parent-style-name="standard">
      <style:graphic-properties draw:stroke="dash" draw:stroke-dash="Fine_20_Dashed_20__28_var_29_" draw:fill="solid" draw:fill-color="#ffffff" draw:textarea-horizontal-align="justify" draw:textarea-vertical-align="middle" draw:auto-grow-height="false"/>
    </style:style>
    <style:style style:name="co1" style:family="table-column">
      <style:table-column-properties style:column-width="4.184cm" style:use-optimal-column-width="false"/>
    </style:style>
    <style:style style:name="co2" style:family="table-column">
      <style:table-column-properties style:column-width="3.524cm" style:use-optimal-column-width="false"/>
    </style:style>
    <style:style style:name="co3" style:family="table-column">
      <style:table-column-properties style:column-width="3.527cm" style:use-optimal-column-width="false"/>
    </style:style>
    <style:style style:name="ro1" style:family="table-row">
      <style:table-row-properties style:row-height="2.481cm"/>
    </style:style>
    <style:style style:name="ro2" style:family="table-row">
      <style:table-row-properties style:row-height="0.816cm"/>
    </style:style>
    <style:style style:name="ro3" style:family="table-row">
      <style:table-row-properties style:row-height="1.371cm"/>
    </style:style>
    <style:style style:name="ce1" style:family="table-cell">
      <style:graphic-properties style:repeat="repeat"/>
      <style:text-properties fo:font-size="14pt" style:font-size-asian="14pt" style:font-size-complex="14pt"/>
    </style:style>
    <style:style style:name="ce2" style:family="table-cell">
      <style:graphic-properties draw:fill="solid" draw:fill-color="#b3b3b3" style:repeat="repeat"/>
      <style:text-properties fo:color="#666666" fo:font-size="14pt" style:font-size-asian="14pt" style:font-size-complex="14pt"/>
    </style:style>
    <style:style style:name="P1" style:family="paragraph">
      <style:text-properties fo:font-size="14pt" style:font-size-asian="14pt" style:font-size-complex="14pt"/>
    </style:style>
    <style:style style:name="P2" style:family="paragraph">
      <style:text-properties fo:color="#666666" fo:font-size="14pt" style:font-size-asian="14pt" style:font-size-complex="14pt"/>
    </style:style>
    <style:style style:name="P3" style:family="paragraph">
      <style:text-properties fo:font-size="18pt" style:font-size-asian="18pt" style:font-size-complex="18pt"/>
    </style:style>
    <style:style style:name="P4" style:family="paragraph">
      <style:text-properties fo:font-size="11pt" style:font-size-asian="11pt" style:font-size-complex="11pt"/>
    </style:style>
    <style:style style:name="P5" style:family="paragraph">
      <style:paragraph-properties fo:text-align="start"/>
    </style:style>
    <style:style style:name="P6" style:family="paragraph">
      <style:paragraph-properties fo:text-align="start"/>
      <style:text-properties fo:font-size="12pt" style:font-size-asian="18pt" style:font-size-complex="18pt"/>
    </style:style>
    <style:style style:name="P7" style:family="paragraph">
      <style:paragraph-properties fo:text-align="center"/>
    </style:style>
    <style:style style:name="P8" style:family="paragraph">
      <style:paragraph-properties fo:text-align="center"/>
      <style:text-properties fo:font-size="12pt" style:font-size-asian="18pt" style:font-size-complex="18pt"/>
    </style:style>
    <style:style style:name="P9" style:family="paragraph">
      <style:text-properties fo:font-size="18pt"/>
    </style:style>
    <style:style style:name="P10" style:family="paragraph">
      <style:paragraph-properties fo:text-align="center"/>
      <style:text-properties fo:font-size="12pt" style:font-size-asian="12pt" style:font-size-complex="12pt"/>
    </style:style>
    <style:style style:name="T1" style:family="text">
      <style:text-properties fo:font-size="18pt" style:font-size-asian="18pt" style:font-size-complex="18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2pt" style:font-size-asian="18pt" style:font-size-complex="18pt"/>
    </style:style>
    <style:style style:name="T5" style:family="text">
      <style:text-properties fo:font-size="18pt"/>
    </style:style>
    <style:style style:name="T6"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standard" draw:layer="layout" svg:width="14.758cm" svg:height="9.563cm" svg:x="3.096cm" svg:y="2.441cm">
          <table:table table:template-name="default" table:use-first-row-styles="true" table:use-banding-rows-styles="true">
            <table:table-column table:style-name="co1"/>
            <table:table-column table:style-name="co2"/>
            <table:table-column table:style-name="co2"/>
            <table:table-column table:style-name="co3"/>
            <table:table-row table:style-name="ro1" table:default-cell-style-name="ce1">
              <table:table-cell>
                <text:p text:style-name="P1">Use</text:p>
              </table:table-cell>
              <table:table-cell>
                <text:p text:style-name="P1">Service is:</text:p>
                <text:p text:style-name="P1">Transient /</text:p>
                <text:p text:style-name="P1">Persistent</text:p>
              </table:table-cell>
              <table:table-cell>
                <text:p text:style-name="P1">Service is:</text:p>
                <text:p text:style-name="P1">Internal/</text:p>
                <text:p text:style-name="P1">External</text:p>
              </table:table-cell>
              <table:table-cell>
                <text:p text:style-name="P1">Workers start:</text:p>
                <text:p text:style-name="P1">Directly /</text:p>
                <text:p text:style-name="P1">Passively</text:p>
              </table:table-cell>
            </table:table-row>
            <table:table-row table:style-name="ro2" table:default-cell-style-name="ce1">
              <table:table-cell>
                <text:p text:style-name="P1">Auto</text:p>
              </table:table-cell>
              <table:table-cell>
                <text:p text:style-name="P1">Trans</text:p>
              </table:table-cell>
              <table:table-cell>
                <text:p text:style-name="P1">Int</text:p>
              </table:table-cell>
              <table:table-cell>
                <text:p text:style-name="P1">Direct</text:p>
              </table:table-cell>
            </table:table-row>
            <table:table-row table:style-name="ro3" table:default-cell-style-name="ce1">
              <table:table-cell>
                <text:p text:style-name="P1">Fast</text:p>
                <text:p text:style-name="P1">Manual (1)</text:p>
              </table:table-cell>
              <table:table-cell>
                <text:p text:style-name="P1">Trans</text:p>
              </table:table-cell>
              <table:table-cell>
                <text:p text:style-name="P1">Int</text:p>
              </table:table-cell>
              <table:table-cell>
                <text:p text:style-name="P1">Passive</text:p>
              </table:table-cell>
            </table:table-row>
            <table:table-row table:style-name="ro2" table:default-cell-style-name="ce1">
              <table:table-cell>
                <text:p text:style-name="P1">Auto</text:p>
              </table:table-cell>
              <table:table-cell>
                <text:p text:style-name="P1">Trans</text:p>
              </table:table-cell>
              <table:table-cell>
                <text:p text:style-name="P1">Ext</text:p>
              </table:table-cell>
              <table:table-cell>
                <text:p text:style-name="P1">Direct</text:p>
              </table:table-cell>
            </table:table-row>
            <table:table-row table:style-name="ro2" table:default-cell-style-name="ce2">
              <table:table-cell>
                <text:p text:style-name="P2">n/a (2)</text:p>
              </table:table-cell>
              <table:table-cell>
                <text:p text:style-name="P2">Trans</text:p>
              </table:table-cell>
              <table:table-cell>
                <text:p text:style-name="P2">Ext</text:p>
              </table:table-cell>
              <table:table-cell>
                <text:p text:style-name="P2">Passive</text:p>
              </table:table-cell>
            </table:table-row>
            <table:table-row table:style-name="ro2" table:default-cell-style-name="ce2">
              <table:table-cell>
                <text:p text:style-name="P2">n/a (3)</text:p>
              </table:table-cell>
              <table:table-cell>
                <text:p text:style-name="P2">Persist</text:p>
              </table:table-cell>
              <table:table-cell>
                <text:p text:style-name="P2">Int</text:p>
              </table:table-cell>
              <table:table-cell>
                <text:p text:style-name="P2">Direct</text:p>
              </table:table-cell>
            </table:table-row>
            <table:table-row table:style-name="ro2" table:default-cell-style-name="ce2">
              <table:table-cell>
                <text:p text:style-name="P2">n/a (3)</text:p>
              </table:table-cell>
              <table:table-cell>
                <text:p text:style-name="P2">Persist</text:p>
              </table:table-cell>
              <table:table-cell>
                <text:p text:style-name="P2">Int</text:p>
              </table:table-cell>
              <table:table-cell>
                <text:p text:style-name="P2">Passive</text:p>
              </table:table-cell>
            </table:table-row>
            <table:table-row table:style-name="ro2" table:default-cell-style-name="ce2">
              <table:table-cell>
                <text:p text:style-name="P2">n/a (4)</text:p>
              </table:table-cell>
              <table:table-cell>
                <text:p text:style-name="P2">Persist</text:p>
              </table:table-cell>
              <table:table-cell>
                <text:p text:style-name="P2">Ext</text:p>
              </table:table-cell>
              <table:table-cell>
                <text:p text:style-name="P2">Direct</text:p>
              </table:table-cell>
            </table:table-row>
            <table:table-row table:style-name="ro2" table:default-cell-style-name="ce1">
              <table:table-cell>
                <text:p text:style-name="P1">Manual</text:p>
              </table:table-cell>
              <table:table-cell>
                <text:p text:style-name="P1">Persist</text:p>
              </table:table-cell>
              <table:table-cell>
                <text:p text:style-name="P1">Ext</text:p>
              </table:table-cell>
              <table:table-cell>
                <text:p text:style-name="P1">Passive</text:p>
              </table:table-cell>
            </table:table-row>
          </table:table>
          <draw:image xlink:href="Pictures/TablePreview1.svm" xlink:type="simple" xlink:show="embed" xlink:actuate="onLoad"/>
        </draw:frame>
        <draw:frame draw:style-name="gr1" draw:text-style-name="P3" draw:layer="layout" svg:width="8.89cm" svg:height="0.962cm" svg:x="6.045cm" svg:y="1.2cm">
          <draw:text-box>
            <text:p text:style-name="P3"><text:span text:style-name="T1">Coaster management modes</text:span></text:p>
          </draw:text-box>
        </draw:frame>
        <draw:frame draw:style-name="gr2" draw:text-style-name="P4" draw:layer="layout" svg:width="18.415cm" svg:height="12.779cm" svg:x="1.635cm" svg:y="12.783cm">
          <draw:text-box>
            <text:p text:style-name="P4"><text:span text:style-name="T2">Modes are set as follows:</text:span></text:p>
            <text:p text:style-name="P4"><text:span text:style-name="T3"/></text:p>
            <text:p text:style-name="P4"><text:span text:style-name="T3">Transient: coaster</text:span></text:p>
            <text:p text:style-name="P4"><text:span text:style-name="T3">Persistent: coaster-persistent</text:span></text:p>
            <text:p text:style-name="P4"><text:span text:style-name="T3"/></text:p>
            <text:p text:style-name="P4"><text:span text:style-name="T3">Internal: jobmanager=”local:local”</text:span></text:p>
            <text:p text:style-name="P4"><text:span text:style-name="T3">External: coaster-persistent or jobmanager != “local,local”</text:span></text:p>
            <text:p text:style-name="P4"><text:span text:style-name="T3"/></text:p>
            <text:p text:style-name="P4"><text:span text:style-name="T3">Direct: workerManager (default: not specified) <text:s/></text:span></text:p>
            <text:p text:style-name="P4"><text:span text:style-name="T3">Passive: workerManager passive</text:span></text:p>
            <text:p text:style-name="P4"><text:span text:style-name="T3"/></text:p>
            <text:p text:style-name="P4"><text:span text:style-name="T2">Notes:</text:span></text:p>
            <text:p text:style-name="P4"><text:span text:style-name="T3">(1) <text:s/>“Internal service” is a desirable setting to reduce the overhead of a separate coaster service process when the server can be run locally. This mode is useful for having a fast internal service when workers are started manually, eg when Swift has no execution provider mode that can readily start the service – eg when multi-hop SSH is needed or when a scheduler like SLURM is not supported on sicortex. Also useful with local workers to keep workers up for duration of workflow. The local worker mode has some use in SwiftR to avoid worker shutdown and loss of R server associations. Auto mode could be used instead for this case, if the workers could be set to not time out. Note that the internal service is only useful for one site. When multiple sites are needed (to differentiate data transfer) then only one site can be set to use the internal service. This could be overcome with multiple internal service ports and the logic to handle them.</text:span></text:p>
            <text:p text:style-name="P4"><text:span text:style-name="T3"/></text:p>
            <text:p text:style-name="P4"><text:span text:style-name="T3">(2) For automatic external service, there is no value in having the workers managed manually (passively).</text:span></text:p>
            <text:p text:style-name="P4"><text:span text:style-name="T3"/></text:p>
            <text:p text:style-name="P4"><text:span text:style-name="T3">(3) Internal service is by definition transient: it cannot be persistent – hence this mode does not exist.</text:span></text:p>
            <text:p text:style-name="P4"><text:span text:style-name="T3"/></text:p>
            <text:p text:style-name="P4"><text:span text:style-name="T3">(4) When service is persistent, there is no value in having the workers managed automatically</text:span></text:p>
          </draw:text-box>
        </draw:frame>
      </draw:page>
      <draw:page draw:name="page2" draw:style-name="dp1" draw:master-page-name="Default">
        <draw:rect draw:style-name="gr3" draw:text-style-name="P6" draw:layer="layout" svg:width="7.408cm" svg:height="5.195cm" svg:x="-7.89cm" svg:y="8.505cm">
          <text:p text:style-name="P5"><text:span text:style-name="T4">someapp/run/</text:span></text:p>
          <text:p text:style-name="P5"><text:span text:style-name="T4">run.appname.1234/</text:span></text:p>
          <text:p text:style-name="P5"><text:span text:style-name="T4"/></text:p>
          <text:p text:style-name="P5"><text:span text:style-name="T4"><text:s text:c="4"/></text:span><text:span text:style-name="T4">tc</text:span></text:p>
          <text:p text:style-name="P5"><text:span text:style-name="T4"><text:s text:c="4"/></text:span><text:span text:style-name="T4">sites.xml</text:span></text:p>
          <text:p text:style-name="P5"><text:span text:style-name="T4"><text:s text:c="4"/></text:span><text:span text:style-name="T4">swift.properties</text:span></text:p>
          <text:p text:style-name="P5"><text:span text:style-name="T4"/></text:p>
          <text:p text:style-name="P5"><text:span text:style-name="T4"><text:s text:c="4"/></text:span><text:span text:style-name="T4">logs</text:span></text:p>
          <text:p text:style-name="P5"><text:span text:style-name="T4"><text:s text:c="4"/></text:span><text:span text:style-name="T4">workdir</text:span></text:p>
          <text:p text:style-name="P5"><text:span text:style-name="T4"><text:s text:c="4"/></text:span><text:span text:style-name="T4">.swift scripts</text:span></text:p>
        </draw:rect>
        <draw:g>
          <draw:rect draw:style-name="gr4" draw:text-style-name="P8" draw:layer="layout" svg:width="14.605cm" svg:height="8.255cm" svg:x="4.175cm" svg:y="1.635cm">
            <text:p text:style-name="P7"><text:span text:style-name="T4">localhost</text:span></text:p>
          </draw:rect>
          <draw:custom-shape draw:style-name="gr5" draw:text-style-name="P8" draw:layer="layout" svg:width="3.175cm" svg:height="1.905cm" svg:x="12.43cm" svg:y="6.715cm">
            <text:p text:style-name="P7"><text:span text:style-name="T4">Shared</text:span></text:p>
            <text:p text:style-name="P7"><text:span text:style-name="T4">File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175cm" svg:height="1.905cm" svg:x="6.155cm" svg:y="6.64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layer="layout" svg:width="12.065cm" svg:height="3.175cm" svg:x="5.445cm" svg:y="2.27cm">
            <text:p text:style-name="P7"><text:span text:style-name="T4">Swift c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4" draw:text-style-name="P8" draw:layer="layout" svg:width="14.605cm" svg:height="9.43cm" svg:x="4.175cm" svg:y="12.525cm">
          <text:p text:style-name="P7"><text:span text:style-name="T4">Localhost with coasters</text:span></text:p>
        </draw:rect>
        <draw:custom-shape draw:style-name="gr5" draw:text-style-name="P8" draw:layer="layout" svg:width="3.175cm" svg:height="1.905cm" svg:x="12.83cm" svg:y="18.905cm">
          <text:p text:style-name="P7"><text:span text:style-name="T4">Shared</text:span></text:p>
          <text:p text:style-name="P7"><text:span text:style-name="T4">File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175cm" svg:height="1.905cm" svg:x="6.555cm" svg:y="18.83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layer="layout" svg:width="12.065cm" svg:height="3.175cm" svg:x="5.445cm" svg:y="13.16cm">
          <text:p text:style-name="P7"><text:span text:style-name="T4">Swift cmd and coaster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8" draw:layer="layout" svg:width="1.905cm" svg:height="1.27cm" svg:x="9.815cm" svg:y="16.9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116cm" svg:y="17.2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517cm" svg:y="17.5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layer="layout" svg:width="10.795cm" svg:height="1.52cm" svg:x="7.35cm" svg:y="10.525cm">
          <draw:text-box>
            <text:p>Configuration: Simple local host</text:p>
          </draw:text-box>
        </draw:frame>
        <draw:frame draw:style-name="gr8" draw:layer="layout" svg:width="10.795cm" svg:height="1.673cm" svg:x="6.715cm" svg:y="22.975cm">
          <draw:text-box>
            <text:p>Configuration: Simple local host with coasters</text:p>
          </draw:text-box>
        </draw:frame>
      </draw:page>
      <draw:page draw:name="page3" draw:style-name="dp1" draw:master-page-name="Default">
        <draw:rect draw:style-name="gr3" draw:text-style-name="P6" draw:layer="layout" svg:width="7.408cm" svg:height="5.195cm" svg:x="-7.89cm" svg:y="8.505cm">
          <text:p text:style-name="P5"><text:span text:style-name="T4">someapp/run/</text:span></text:p>
          <text:p text:style-name="P5"><text:span text:style-name="T4">run.appname.1234/</text:span></text:p>
          <text:p text:style-name="P5"><text:span text:style-name="T4"/></text:p>
          <text:p text:style-name="P5"><text:span text:style-name="T4"><text:s text:c="4"/></text:span><text:span text:style-name="T4">tc</text:span></text:p>
          <text:p text:style-name="P5"><text:span text:style-name="T4"><text:s text:c="4"/></text:span><text:span text:style-name="T4">sites.xml</text:span></text:p>
          <text:p text:style-name="P5"><text:span text:style-name="T4"><text:s text:c="4"/></text:span><text:span text:style-name="T4">swift.properties</text:span></text:p>
          <text:p text:style-name="P5"><text:span text:style-name="T4"/></text:p>
          <text:p text:style-name="P5"><text:span text:style-name="T4"><text:s text:c="4"/></text:span><text:span text:style-name="T4">logs</text:span></text:p>
          <text:p text:style-name="P5"><text:span text:style-name="T4"><text:s text:c="4"/></text:span><text:span text:style-name="T4">workdir</text:span></text:p>
          <text:p text:style-name="P5"><text:span text:style-name="T4"><text:s text:c="4"/></text:span><text:span text:style-name="T4">.swift scripts</text:span></text:p>
        </draw:rect>
        <draw:rect draw:style-name="gr4" draw:text-style-name="P8" draw:layer="layout" svg:width="14.605cm" svg:height="8.255cm" svg:x="4.175cm" svg:y="1.635cm">
          <text:p text:style-name="P7"><text:span text:style-name="T4">localhost</text:span></text:p>
        </draw:rect>
        <draw:custom-shape draw:style-name="gr6" draw:text-style-name="P8" draw:layer="layout" svg:width="3.175cm" svg:height="1.905cm" svg:x="6.155cm" svg:y="6.64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layer="layout" svg:width="12.065cm" svg:height="3.175cm" svg:x="5.445cm" svg:y="2.27cm">
          <text:p text:style-name="P7"><text:span text:style-name="T4">Swift c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 draw:text-style-name="P8" draw:id="id5" draw:layer="layout" svg:width="14.605cm" svg:height="9.43cm" svg:x="4.175cm" svg:y="12.599cm">
          <text:p text:style-name="P7"><text:span text:style-name="T4">Localhost with coasters</text:span></text:p>
        </draw:rect>
        <draw:custom-shape draw:style-name="gr6" draw:text-style-name="P8" draw:layer="layout" svg:width="3.175cm" svg:height="1.905cm" svg:x="6.555cm" svg:y="18.83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id="id2">
          <draw:custom-shape draw:style-name="gr7" draw:text-style-name="P8" draw:layer="layout" svg:width="1.905cm" svg:height="1.27cm" svg:x="9.815cm" svg:y="16.9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116cm" svg:y="17.2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517cm" svg:y="17.54cm">
            <text:p text:style-name="P7"><text:span text:style-name="T4">ssh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layer="layout" svg:width="13.334cm" svg:height="1.673cm" svg:x="4.81cm" svg:y="23.225cm">
          <draw:text-box>
            <text:p>Configuration: ssh to remote host</text:p>
            <text:p/>
          </draw:text-box>
        </draw:frame>
        <draw:custom-shape draw:style-name="gr7" draw:text-style-name="P8" draw:id="id1" draw:layer="layout" svg:width="5.714cm" svg:height="1.269cm" svg:x="5.646cm" svg:y="4.171cm">
          <text:p text:style-name="P7"><text:span text:style-name="T4">Ssh exec provi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id="id4" draw:layer="layout" svg:width="5.715cm" svg:height="4.445cm" svg:x="13.7cm" svg:y="8.62cm">
          <text:p text:style-name="P7"><text:span text:style-name="T4">Shared</text:span></text:p>
          <text:p text:style-name="P7"><text:span text:style-name="T4">File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id="id3" draw:layer="layout" svg:width="5.714cm" svg:height="1.269cm" svg:x="11.795cm" svg:y="4.175cm">
          <text:p text:style-name="P7"><text:span text:style-name="T4">Local data provi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7" draw:layer="layout" draw:type="curve" svg:x1="8.503cm" svg:y1="5.44cm" svg:x2="11.118cm" svg:y2="16.94cm" draw:start-shape="id1" draw:start-glue-point="2" draw:end-shape="id2" svg:d="m8503 5440c0 8625 2615 2875 2615 11500">
          <text:p/>
        </draw:connector>
        <draw:connector draw:style-name="gr9" draw:text-style-name="P7" draw:layer="layout" draw:type="curve" svg:x1="14.652cm" svg:y1="5.444cm" svg:x2="16.557cm" svg:y2="8.62cm" draw:start-shape="id3" draw:start-glue-point="2" draw:end-shape="id4" svg:d="m14652 5444c0 2382 1905 794 1905 3176">
          <text:p/>
        </draw:connector>
        <draw:connector draw:style-name="gr9" draw:text-style-name="P7" draw:layer="layout" draw:type="curve" svg:x1="16.558cm" svg:y1="13.065cm" svg:x2="11.477cm" svg:y2="22.029cm" draw:start-shape="id4" draw:start-glue-point="7" draw:end-shape="id5" svg:d="m16558 13065c0 14197-5081 9715-5081 8964">
          <text:p/>
        </draw:connector>
        <draw:g>
          <draw:custom-shape draw:style-name="gr7" draw:text-style-name="P8" draw:layer="layout" svg:width="1.905cm" svg:height="1.27cm" svg:x="12.363cm" svg:y="16.91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2.664cm" svg:y="17.21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3.065cm" svg:y="17.51cm">
            <text:p text:style-name="P7"><text:span text:style-name="T4">ap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4" draw:style-name="dp1" draw:master-page-name="Default">
        <draw:rect draw:style-name="gr3" draw:text-style-name="P6" draw:layer="layout" svg:width="7.408cm" svg:height="5.195cm" svg:x="-7.89cm" svg:y="8.505cm">
          <text:p text:style-name="P5"><text:span text:style-name="T4">someapp/run/</text:span></text:p>
          <text:p text:style-name="P5"><text:span text:style-name="T4">run.appname.1234/</text:span></text:p>
          <text:p text:style-name="P5"><text:span text:style-name="T4"/></text:p>
          <text:p text:style-name="P5"><text:span text:style-name="T4"><text:s text:c="4"/></text:span><text:span text:style-name="T4">tc</text:span></text:p>
          <text:p text:style-name="P5"><text:span text:style-name="T4"><text:s text:c="4"/></text:span><text:span text:style-name="T4">sites.xml</text:span></text:p>
          <text:p text:style-name="P5"><text:span text:style-name="T4"><text:s text:c="4"/></text:span><text:span text:style-name="T4">swift.properties</text:span></text:p>
          <text:p text:style-name="P5"><text:span text:style-name="T4"/></text:p>
          <text:p text:style-name="P5"><text:span text:style-name="T4"><text:s text:c="4"/></text:span><text:span text:style-name="T4">logs</text:span></text:p>
          <text:p text:style-name="P5"><text:span text:style-name="T4"><text:s text:c="4"/></text:span><text:span text:style-name="T4">workdir</text:span></text:p>
          <text:p text:style-name="P5"><text:span text:style-name="T4"><text:s text:c="4"/></text:span><text:span text:style-name="T4">.swift scripts</text:span></text:p>
        </draw:rect>
        <draw:g>
          <draw:rect draw:style-name="gr4" draw:text-style-name="P8" draw:layer="layout" svg:width="14.605cm" svg:height="8.255cm" svg:x="4.175cm" svg:y="1.635cm">
            <text:p text:style-name="P7"><text:span text:style-name="T4">localhost</text:span></text:p>
          </draw:rect>
          <draw:custom-shape draw:style-name="gr5" draw:text-style-name="P8" draw:layer="layout" svg:width="3.175cm" svg:height="1.905cm" svg:x="12.43cm" svg:y="6.715cm">
            <text:p text:style-name="P7"><text:span text:style-name="T4">Shared</text:span></text:p>
            <text:p text:style-name="P7"><text:span text:style-name="T4">File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175cm" svg:height="1.905cm" svg:x="6.155cm" svg:y="6.64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layer="layout" svg:width="12.065cm" svg:height="3.175cm" svg:x="5.445cm" svg:y="2.27cm">
            <text:p text:style-name="P7"><text:span text:style-name="T4">Swift c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4" draw:text-style-name="P8" draw:layer="layout" svg:width="14.605cm" svg:height="9.43cm" svg:x="4.175cm" svg:y="12.525cm">
          <text:p text:style-name="P7"><text:span text:style-name="T4">Localhost with coasters</text:span></text:p>
        </draw:rect>
        <draw:custom-shape draw:style-name="gr5" draw:text-style-name="P8" draw:layer="layout" svg:width="3.175cm" svg:height="1.905cm" svg:x="12.83cm" svg:y="18.905cm">
          <text:p text:style-name="P7"><text:span text:style-name="T4">Shared</text:span></text:p>
          <text:p text:style-name="P7"><text:span text:style-name="T4">File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175cm" svg:height="1.905cm" svg:x="6.555cm" svg:y="18.83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layer="layout" svg:width="12.065cm" svg:height="3.175cm" svg:x="5.445cm" svg:y="13.16cm">
          <text:p text:style-name="P7"><text:span text:style-name="T4">Swift cmd and coaster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8" draw:layer="layout" svg:width="1.905cm" svg:height="1.27cm" svg:x="9.815cm" svg:y="16.9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116cm" svg:y="17.2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517cm" svg:y="17.5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9" draw:layer="layout" svg:width="13.334cm" svg:height="1.673cm" svg:x="4.81cm" svg:y="23.225cm">
          <draw:text-box>
            <text:p><text:span text:style-name="T5">Configuration: ssh coasters to remote host</text:span></text:p>
            <text:p><text:span text:style-name="T5"/></text:p>
          </draw:text-box>
        </draw:frame>
      </draw:page>
      <draw:page draw:name="page5" draw:style-name="dp1" draw:master-page-name="Default">
        <draw:rect draw:style-name="gr3" draw:text-style-name="P6" draw:layer="layout" svg:width="7.408cm" svg:height="5.195cm" svg:x="-7.89cm" svg:y="8.505cm">
          <text:p text:style-name="P5"><text:span text:style-name="T4">someapp/run/</text:span></text:p>
          <text:p text:style-name="P5"><text:span text:style-name="T4">run.appname.1234/</text:span></text:p>
          <text:p text:style-name="P5"><text:span text:style-name="T4"/></text:p>
          <text:p text:style-name="P5"><text:span text:style-name="T4"><text:s text:c="4"/></text:span><text:span text:style-name="T4">tc</text:span></text:p>
          <text:p text:style-name="P5"><text:span text:style-name="T4"><text:s text:c="4"/></text:span><text:span text:style-name="T4">sites.xml</text:span></text:p>
          <text:p text:style-name="P5"><text:span text:style-name="T4"><text:s text:c="4"/></text:span><text:span text:style-name="T4">swift.properties</text:span></text:p>
          <text:p text:style-name="P5"><text:span text:style-name="T4"/></text:p>
          <text:p text:style-name="P5"><text:span text:style-name="T4"><text:s text:c="4"/></text:span><text:span text:style-name="T4">logs</text:span></text:p>
          <text:p text:style-name="P5"><text:span text:style-name="T4"><text:s text:c="4"/></text:span><text:span text:style-name="T4">workdir</text:span></text:p>
          <text:p text:style-name="P5"><text:span text:style-name="T4"><text:s text:c="4"/></text:span><text:span text:style-name="T4">.swift scripts</text:span></text:p>
        </draw:rect>
        <draw:g>
          <draw:rect draw:style-name="gr4" draw:text-style-name="P8" draw:layer="layout" svg:width="14.605cm" svg:height="8.255cm" svg:x="4.175cm" svg:y="1.635cm">
            <text:p text:style-name="P7"><text:span text:style-name="T4">localhost</text:span></text:p>
          </draw:rect>
          <draw:custom-shape draw:style-name="gr5" draw:text-style-name="P8" draw:layer="layout" svg:width="3.175cm" svg:height="1.905cm" svg:x="12.43cm" svg:y="6.715cm">
            <text:p text:style-name="P7"><text:span text:style-name="T4">Shared</text:span></text:p>
            <text:p text:style-name="P7"><text:span text:style-name="T4">File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175cm" svg:height="1.905cm" svg:x="6.155cm" svg:y="6.64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layer="layout" svg:width="12.065cm" svg:height="3.175cm" svg:x="5.445cm" svg:y="2.27cm">
            <text:p text:style-name="P7"><text:span text:style-name="T4">Swift c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4" draw:text-style-name="P8" draw:layer="layout" svg:width="14.605cm" svg:height="9.43cm" svg:x="4.175cm" svg:y="12.525cm">
          <text:p text:style-name="P7"><text:span text:style-name="T4">Localhost with coasters</text:span></text:p>
        </draw:rect>
        <draw:custom-shape draw:style-name="gr5" draw:text-style-name="P8" draw:layer="layout" svg:width="3.175cm" svg:height="1.905cm" svg:x="12.83cm" svg:y="18.905cm">
          <text:p text:style-name="P7"><text:span text:style-name="T4">Shared</text:span></text:p>
          <text:p text:style-name="P7"><text:span text:style-name="T4">File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175cm" svg:height="1.905cm" svg:x="6.555cm" svg:y="18.83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layer="layout" svg:width="12.065cm" svg:height="3.175cm" svg:x="5.445cm" svg:y="13.16cm">
          <text:p text:style-name="P7"><text:span text:style-name="T4">Swift cmd and coaster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8" draw:layer="layout" svg:width="1.905cm" svg:height="1.27cm" svg:x="9.815cm" svg:y="16.9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116cm" svg:y="17.2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517cm" svg:y="17.5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0" draw:text-style-name="P9" draw:layer="layout" svg:width="15.78cm" svg:height="0.962cm" svg:x="3.51cm" svg:y="23.325cm">
          <draw:text-box>
            <text:p><text:span text:style-name="T5">Configuration: passive coaster service to remote host</text:span></text:p>
          </draw:text-box>
        </draw:frame>
      </draw:page>
      <draw:page draw:name="page6" draw:style-name="dp1" draw:master-page-name="Default">
        <draw:rect draw:style-name="gr3" draw:text-style-name="P6" draw:layer="layout" svg:width="7.408cm" svg:height="5.195cm" svg:x="-7.89cm" svg:y="8.505cm">
          <text:p text:style-name="P5"><text:span text:style-name="T4">someapp/run/</text:span></text:p>
          <text:p text:style-name="P5"><text:span text:style-name="T4">run.appname.1234/</text:span></text:p>
          <text:p text:style-name="P5"><text:span text:style-name="T4"/></text:p>
          <text:p text:style-name="P5"><text:span text:style-name="T4"><text:s text:c="4"/></text:span><text:span text:style-name="T4">tc</text:span></text:p>
          <text:p text:style-name="P5"><text:span text:style-name="T4"><text:s text:c="4"/></text:span><text:span text:style-name="T4">sites.xml</text:span></text:p>
          <text:p text:style-name="P5"><text:span text:style-name="T4"><text:s text:c="4"/></text:span><text:span text:style-name="T4">swift.properties</text:span></text:p>
          <text:p text:style-name="P5"><text:span text:style-name="T4"/></text:p>
          <text:p text:style-name="P5"><text:span text:style-name="T4"><text:s text:c="4"/></text:span><text:span text:style-name="T4">logs</text:span></text:p>
          <text:p text:style-name="P5"><text:span text:style-name="T4"><text:s text:c="4"/></text:span><text:span text:style-name="T4">workdir</text:span></text:p>
          <text:p text:style-name="P5"><text:span text:style-name="T4"><text:s text:c="4"/></text:span><text:span text:style-name="T4">.swift scripts</text:span></text:p>
        </draw:rect>
        <draw:g>
          <draw:rect draw:style-name="gr4" draw:text-style-name="P8" draw:layer="layout" svg:width="14.605cm" svg:height="8.255cm" svg:x="4.175cm" svg:y="1.635cm">
            <text:p text:style-name="P7"><text:span text:style-name="T4">localhost</text:span></text:p>
          </draw:rect>
          <draw:custom-shape draw:style-name="gr5" draw:text-style-name="P8" draw:layer="layout" svg:width="3.175cm" svg:height="1.905cm" svg:x="12.43cm" svg:y="6.715cm">
            <text:p text:style-name="P7"><text:span text:style-name="T4">Shared</text:span></text:p>
            <text:p text:style-name="P7"><text:span text:style-name="T4">File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175cm" svg:height="1.905cm" svg:x="6.155cm" svg:y="6.64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layer="layout" svg:width="12.065cm" svg:height="3.175cm" svg:x="5.445cm" svg:y="2.27cm">
            <text:p text:style-name="P7"><text:span text:style-name="T4">Swift c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4" draw:text-style-name="P8" draw:layer="layout" svg:width="14.605cm" svg:height="9.43cm" svg:x="4.175cm" svg:y="12.525cm">
          <text:p text:style-name="P7"><text:span text:style-name="T4">Localhost with coasters</text:span></text:p>
        </draw:rect>
        <draw:custom-shape draw:style-name="gr5" draw:text-style-name="P8" draw:layer="layout" svg:width="3.175cm" svg:height="1.905cm" svg:x="12.83cm" svg:y="18.905cm">
          <text:p text:style-name="P7"><text:span text:style-name="T4">Shared</text:span></text:p>
          <text:p text:style-name="P7"><text:span text:style-name="T4">File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175cm" svg:height="1.905cm" svg:x="6.555cm" svg:y="18.83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layer="layout" svg:width="12.065cm" svg:height="3.175cm" svg:x="5.445cm" svg:y="13.16cm">
          <text:p text:style-name="P7"><text:span text:style-name="T4">Swift cmd and coaster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8" draw:layer="layout" svg:width="1.905cm" svg:height="1.27cm" svg:x="9.815cm" svg:y="16.9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116cm" svg:y="17.2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517cm" svg:y="17.5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8" draw:text-style-name="P9" draw:layer="layout" svg:width="13.334cm" svg:height="1.52cm" svg:x="4.81cm" svg:y="23.225cm">
          <draw:text-box>
            <text:p><text:span text:style-name="T5">Configuration: Simple local cluster scheduler</text:span></text:p>
          </draw:text-box>
        </draw:frame>
      </draw:page>
      <draw:page draw:name="page7" draw:style-name="dp1" draw:master-page-name="Default">
        <draw:rect draw:style-name="gr3" draw:text-style-name="P6" draw:layer="layout" svg:width="7.408cm" svg:height="5.195cm" svg:x="-7.89cm" svg:y="8.505cm">
          <text:p text:style-name="P5"><text:span text:style-name="T4">someapp/run/</text:span></text:p>
          <text:p text:style-name="P5"><text:span text:style-name="T4">run.appname.1234/</text:span></text:p>
          <text:p text:style-name="P5"><text:span text:style-name="T4"/></text:p>
          <text:p text:style-name="P5"><text:span text:style-name="T4"><text:s text:c="4"/></text:span><text:span text:style-name="T4">tc</text:span></text:p>
          <text:p text:style-name="P5"><text:span text:style-name="T4"><text:s text:c="4"/></text:span><text:span text:style-name="T4">sites.xml</text:span></text:p>
          <text:p text:style-name="P5"><text:span text:style-name="T4"><text:s text:c="4"/></text:span><text:span text:style-name="T4">swift.properties</text:span></text:p>
          <text:p text:style-name="P5"><text:span text:style-name="T4"/></text:p>
          <text:p text:style-name="P5"><text:span text:style-name="T4"><text:s text:c="4"/></text:span><text:span text:style-name="T4">logs</text:span></text:p>
          <text:p text:style-name="P5"><text:span text:style-name="T4"><text:s text:c="4"/></text:span><text:span text:style-name="T4">workdir</text:span></text:p>
          <text:p text:style-name="P5"><text:span text:style-name="T4"><text:s text:c="4"/></text:span><text:span text:style-name="T4">.swift scripts</text:span></text:p>
        </draw:rect>
        <draw:g>
          <draw:rect draw:style-name="gr4" draw:text-style-name="P8" draw:layer="layout" svg:width="14.605cm" svg:height="8.255cm" svg:x="4.175cm" svg:y="1.635cm">
            <text:p text:style-name="P7"><text:span text:style-name="T4">localhost</text:span></text:p>
          </draw:rect>
          <draw:custom-shape draw:style-name="gr5" draw:text-style-name="P8" draw:layer="layout" svg:width="3.175cm" svg:height="1.905cm" svg:x="12.43cm" svg:y="6.715cm">
            <text:p text:style-name="P7"><text:span text:style-name="T4">Shared</text:span></text:p>
            <text:p text:style-name="P7"><text:span text:style-name="T4">File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175cm" svg:height="1.905cm" svg:x="6.155cm" svg:y="6.64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layer="layout" svg:width="12.065cm" svg:height="3.175cm" svg:x="5.445cm" svg:y="2.27cm">
            <text:p text:style-name="P7"><text:span text:style-name="T4">Swift cm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4" draw:text-style-name="P8" draw:layer="layout" svg:width="14.605cm" svg:height="9.43cm" svg:x="4.175cm" svg:y="12.525cm">
          <text:p text:style-name="P7"><text:span text:style-name="T4">Localhost with coasters</text:span></text:p>
        </draw:rect>
        <draw:custom-shape draw:style-name="gr5" draw:text-style-name="P8" draw:layer="layout" svg:width="3.175cm" svg:height="1.905cm" svg:x="12.83cm" svg:y="18.905cm">
          <text:p text:style-name="P7"><text:span text:style-name="T4">Shared</text:span></text:p>
          <text:p text:style-name="P7"><text:span text:style-name="T4">File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175cm" svg:height="1.905cm" svg:x="6.555cm" svg:y="18.835cm">
          <text:p text:style-name="P7"><text:span text:style-name="T4">Local</text:span></text:p>
          <text:p text:style-name="P7"><text:span text:style-name="T4">Filesystem</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8" draw:layer="layout" svg:width="12.065cm" svg:height="3.175cm" svg:x="5.445cm" svg:y="13.16cm">
          <text:p text:style-name="P7"><text:span text:style-name="T4">Swift cmd and coaster serv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8" draw:layer="layout" svg:width="1.905cm" svg:height="1.27cm" svg:x="9.815cm" svg:y="16.9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116cm" svg:y="17.2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layer="layout" svg:width="1.905cm" svg:height="1.27cm" svg:x="10.517cm" svg:y="17.54cm">
            <text:p text:style-name="P7"><text:span text:style-name="T4">C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ge>
      <draw:page draw:name="page8" draw:style-name="dp1" draw:master-page-name="Default">
        <draw:rect draw:style-name="gr3" draw:text-style-name="P8" draw:id="id6" draw:layer="layout" svg:width="3.438cm" svg:height="2.15cm" svg:x="2.905cm" svg:y="7.302cm">
          <text:p text:style-name="P7"><text:span text:style-name="T4">swift/etc/</text:span></text:p>
          <text:p text:style-name="P7"><text:span text:style-name="T4">site_templates</text:span></text:p>
        </draw:rect>
        <draw:rect draw:style-name="gr3" draw:text-style-name="P8" draw:id="id8" draw:layer="layout" svg:width="3.438cm" svg:height="2.15cm" svg:x="4.87cm" svg:y="12.603cm">
          <text:p text:style-name="P7"><text:span text:style-name="T4">$HOME/.swift/</text:span></text:p>
          <text:p text:style-name="P7"><text:span text:style-name="T4">sites</text:span></text:p>
        </draw:rect>
        <draw:custom-shape draw:style-name="gr7" draw:text-style-name="P8" draw:id="id7" draw:layer="layout" svg:width="4.911cm" svg:height="2.15cm" svg:x="7.326cm" svg:y="8.302cm">
          <text:p text:style-name="P7"><text:span text:style-name="T4">swiftconfi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8" draw:id="id10" draw:layer="layout" svg:width="3.439cm" svg:height="2.15cm" svg:x="9.781cm" svg:y="12.603cm">
          <text:p text:style-name="P7"><text:span text:style-name="T4">anydir/anysite</text:span></text:p>
        </draw:rect>
        <draw:connector draw:style-name="gr9" draw:text-style-name="P8" draw:layer="layout" draw:type="curve" svg:x1="6.343cm" svg:y1="8.377cm" svg:x2="7.326cm" svg:y2="9.377cm" draw:start-shape="id6" draw:start-glue-point="1" draw:end-shape="id7" draw:end-glue-point="3" svg:d="m6343 8377c736 0 245 1000 983 1000">
          <text:p/>
        </draw:connector>
        <draw:connector draw:style-name="gr9" draw:text-style-name="P8" draw:layer="layout" draw:type="curve" svg:x1="6.589cm" svg:y1="14.753cm" svg:x2="9.22cm" svg:y2="16.515cm" draw:start-shape="id8" draw:start-glue-point="2" draw:end-shape="id9" svg:d="m6589 14753c0 1321 2631 441 2631 1762">
          <text:p/>
        </draw:connector>
        <draw:connector draw:style-name="gr9" draw:text-style-name="P8" draw:layer="layout" draw:type="curve" svg:x1="9.781cm" svg:y1="10.452cm" svg:x2="6.589cm" svg:y2="12.603cm" draw:start-shape="id7" draw:start-glue-point="2" draw:end-shape="id8" draw:end-glue-point="0" svg:d="m9781 10452c0 1614-3192 539-3192 2151">
          <text:p/>
        </draw:connector>
        <draw:custom-shape draw:style-name="gr7" draw:text-style-name="P8" draw:id="id9" draw:layer="layout" svg:width="4.912cm" svg:height="2.15cm" svg:x="6.764cm" svg:y="16.515cm">
          <text:p text:style-name="P7"><text:span text:style-name="T4">swiftru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 draw:text-style-name="P8" draw:layer="layout" draw:type="curve" svg:x1="9.781cm" svg:y1="10.452cm" svg:x2="11.5cm" svg:y2="12.603cm" draw:start-shape="id7" draw:start-glue-point="2" draw:end-shape="id10" draw:end-glue-point="0" svg:d="m9781 10452c0 1614 1719 539 1719 2151">
          <text:p/>
        </draw:connector>
        <draw:connector draw:style-name="gr11" draw:text-style-name="P8" draw:layer="layout" draw:type="curve" svg:x1="11.5cm" svg:y1="14.753cm" svg:x2="9.22cm" svg:y2="16.515cm" draw:start-shape="id10" draw:start-glue-point="2" draw:end-shape="id9" svg:d="m11500 14753c0 1321-2280 441-2280 1762">
          <text:p/>
        </draw:connector>
        <draw:custom-shape draw:style-name="gr7" draw:text-style-name="P8" draw:id="id12" draw:layer="layout" svg:width="4.911cm" svg:height="2.15cm" svg:x="7.326cm" svg:y="8.303cm">
          <text:p text:style-name="P7"><text:span text:style-name="T4">swiftconfi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id="id11" draw:layer="layout" svg:width="4.003cm" svg:height="0.86cm" svg:x="12.972cm" svg:y="7.635cm">
          <text:p text:style-name="P7"><text:span text:style-name="T4">osg_sites_confi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8" draw:id="id13" draw:layer="layout" svg:width="4.003cm" svg:height="0.86cm" svg:x="13.065cm" svg:y="10.175cm">
          <text:p text:style-name="P7"><text:span text:style-name="T4">tg_sites_confi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8" draw:layer="layout" svg:width="3.175cm" svg:height="1.905cm" svg:x="16.875cm" svg:y="9.54cm">
          <text:p text:style-name="P7"><text:span text:style-name="T4">Grid conf</text:span></text:p>
          <text:p text:style-name="P7"><text:span text:style-name="T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8" draw:layer="layout" svg:width="3.175cm" svg:height="1.905cm" svg:x="16.875cm" svg:y="7cm">
          <text:p text:style-name="P7"><text:span text:style-name="T4">Grid conf</text:span></text:p>
          <text:p text:style-name="P7"><text:span text:style-name="T4">d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9" draw:text-style-name="P8" draw:layer="layout" draw:type="curve" svg:x1="14.973cm" svg:y1="8.495cm" svg:x2="12.237cm" svg:y2="9.378cm" draw:start-shape="id11" draw:end-shape="id12" draw:end-glue-point="1" svg:d="m14973 8495c0 589-912 883-2736 883">
          <text:p/>
        </draw:connector>
        <draw:connector draw:style-name="gr9" draw:text-style-name="P8" draw:layer="layout" draw:type="curve" svg:x1="15.066cm" svg:y1="10.175cm" svg:x2="12.237cm" svg:y2="9.378cm" draw:start-shape="id13" draw:start-glue-point="0" draw:end-shape="id12" draw:end-glue-point="1" svg:d="m15066 10175c0-532-943-797-2829-797">
          <text:p/>
        </draw:connector>
        <draw:custom-shape draw:style-name="gr12" draw:text-style-name="P8" draw:id="id14" draw:layer="layout" svg:width="3.175cm" svg:height="1.905cm" svg:x="2.905cm" svg:y="9.775cm">
          <text:p text:style-name="P7"><text:span text:style-name="T4">Swift web</text:span></text:p>
          <text:p text:style-name="P7"><text:span text:style-name="T4">site_templat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1" draw:text-style-name="P8" draw:layer="layout" draw:type="curve" svg:x1="6.08cm" svg:y1="10.728cm" svg:x2="7.326cm" svg:y2="9.378cm" draw:start-shape="id14" draw:start-glue-point="8" draw:end-shape="id12" svg:d="m6080 10728c934 0 312-1350 1246-1350">
          <text:p/>
        </draw:connector>
        <draw:g draw:id="id15">
          <draw:rect draw:style-name="gr3" draw:text-style-name="P8" draw:layer="layout" svg:width="7.408cm" svg:height="4.391cm" svg:x="5.927cm" svg:y="19.989cm">
            <text:p text:style-name="P7"><text:span text:style-name="T4">someapp/run/</text:span></text:p>
            <text:p text:style-name="P7"><text:span text:style-name="T4">run.appname.1776</text:span></text:p>
          </draw:rect>
          <draw:rect draw:style-name="gr3" draw:text-style-name="P8" draw:layer="layout" svg:width="7.409cm" svg:height="4.391cm" svg:x="5.503cm" svg:y="20.597cm">
            <text:p text:style-name="P7"><text:span text:style-name="T4">someapp/run/</text:span></text:p>
            <text:p text:style-name="P7"><text:span text:style-name="T4">run.appname.4248</text:span></text:p>
          </draw:rect>
          <draw:rect draw:style-name="gr3" draw:text-style-name="P6" draw:layer="layout" svg:width="7.408cm" svg:height="5.195cm" svg:x="5.08cm" svg:y="21.205cm">
            <text:p text:style-name="P5"><text:span text:style-name="T4">someapp/run/</text:span></text:p>
            <text:p text:style-name="P5"><text:span text:style-name="T4">run.appname.1234/</text:span></text:p>
            <text:p text:style-name="P5"><text:span text:style-name="T4"/></text:p>
            <text:p text:style-name="P5"><text:span text:style-name="T4"><text:s text:c="4"/></text:span><text:span text:style-name="T4">tc</text:span></text:p>
            <text:p text:style-name="P5"><text:span text:style-name="T4"><text:s text:c="4"/></text:span><text:span text:style-name="T4">sites.xml</text:span></text:p>
            <text:p text:style-name="P5"><text:span text:style-name="T4"><text:s text:c="4"/></text:span><text:span text:style-name="T4">swift.properties</text:span></text:p>
            <text:p text:style-name="P5"><text:span text:style-name="T4"/></text:p>
            <text:p text:style-name="P5"><text:span text:style-name="T4"><text:s text:c="4"/></text:span><text:span text:style-name="T4">logs</text:span></text:p>
            <text:p text:style-name="P5"><text:span text:style-name="T4"><text:s text:c="4"/></text:span><text:span text:style-name="T4">workdir</text:span></text:p>
            <text:p text:style-name="P5"><text:span text:style-name="T4"><text:s text:c="4"/></text:span><text:span text:style-name="T4">.swift scripts</text:span></text:p>
          </draw:rect>
        </draw:g>
        <draw:g>
          <draw:custom-shape draw:style-name="gr6" draw:text-style-name="P7" draw:layer="layout" svg:width="3.175cm" svg:height="3.175cm" svg:x="6.08cm" svg:y="2.27cm">
            <text:p text:style-name="P7">tc</text:p>
            <text:p text:style-name="P7">template</text:p>
            <text:p text:style-name="P7">(applist)</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0" draw:layer="layout" svg:width="3.175cm" svg:height="3.175cm" svg:x="5.915cm" svg:y="2.47cm">
            <text:p text:style-name="P7"><text:span text:style-name="T6">tc</text:span></text:p>
            <text:p text:style-name="P7"><text:span text:style-name="T6">templates</text:span></text:p>
            <text:p text:style-name="P7"><text:span text:style-name="T6">(applis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0" draw:layer="layout" svg:width="3.175cm" svg:height="3.175cm" svg:x="5.716cm" svg:y="2.671cm">
            <text:p text:style-name="P7"><text:span text:style-name="T6">tc</text:span></text:p>
            <text:p text:style-name="P7"><text:span text:style-name="T6">templates</text:span></text:p>
            <text:p text:style-name="P7"><text:span text:style-name="T6">(applis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g>
          <draw:custom-shape draw:style-name="gr6" draw:text-style-name="P7" draw:layer="layout" svg:width="3.175cm" svg:height="3.175cm" svg:x="10.889cm" svg:y="2.27cm">
            <text:p text:style-name="P7">tc</text:p>
            <text:p text:style-name="P7">template</text:p>
            <text:p text:style-name="P7">(applist)</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0" draw:layer="layout" svg:width="3.175cm" svg:height="3.175cm" svg:x="10.724cm" svg:y="2.47cm">
            <text:p text:style-name="P7"><text:span text:style-name="T6">tc</text:span></text:p>
            <text:p text:style-name="P7"><text:span text:style-name="T6">templates</text:span></text:p>
            <text:p text:style-name="P7"><text:span text:style-name="T6">(applist)</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6" draw:text-style-name="P10" draw:layer="layout" svg:width="3.175cm" svg:height="3.175cm" svg:x="10.525cm" svg:y="2.671cm">
            <text:p text:style-name="P7"><text:span text:style-name="T6">swift.properties</text:span></text:p>
            <text:p text:style-name="P7"><text:span text:style-name="T6">template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draw:connector draw:style-name="gr9" draw:text-style-name="P8" draw:layer="layout" draw:type="curve" svg:x1="7.304cm" svg:y1="5.658cm" svg:x2="9.781cm" svg:y2="8.303cm" draw:end-shape="id12" svg:d="m7304 5658c0 1608 2477 286 2477 2645">
          <text:p/>
        </draw:connector>
        <draw:connector draw:style-name="gr9" draw:text-style-name="P8" draw:layer="layout" draw:type="curve" svg:x1="12.113cm" svg:y1="5.658cm" svg:x2="9.781cm" svg:y2="8.303cm" draw:end-shape="id12" draw:end-glue-point="0" svg:d="m12113 5658c0 1608-2332 286-2332 2645">
          <text:p/>
        </draw:connector>
        <draw:connector draw:style-name="gr9" draw:text-style-name="P8" draw:layer="layout" draw:type="curve" svg:x1="9.22cm" svg:y1="18.665cm" svg:x2="9.207cm" svg:y2="19.989cm" draw:start-shape="id9" draw:start-glue-point="2" draw:end-shape="id15" svg:d="m9220 18665c0 994-13 333-13 1324">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ichael Wilde</meta:initial-creator>
    <meta:creation-date>2010-07-16T13:23:14</meta:creation-date>
    <dc:date>2010-09-28T21:09:42</dc:date>
    <dc:creator>Michael Wilde</dc:creator>
    <meta:editing-duration>PT151H03M45S</meta:editing-duration>
    <meta:editing-cycles>18</meta:editing-cycles>
    <meta:generator>OpenOffice.org/3.2$Unix OpenOffice.org_project/320m18$Build-9502</meta:generator>
    <meta:document-statistic meta:object-count="133"/>
  </office:meta>
</office:document-meta>
</file>