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LGC Sans" svg:font-family="DejaVu LGC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color="#800000" fo:language="en" fo:country="US"/>
    </style:style>
    <style:style style:name="P2" style:parent-style-name="Standard" style:family="paragraph">
      <style:text-properties fo:language="en" fo:country="US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P9" style:parent-style-name="Standard" style:family="paragraph">
      <style:text-properties fo:language="en" fo:country="US"/>
    </style:style>
    <style:style style:name="P10" style:parent-style-name="Standard" style:family="paragraph">
      <style:text-properties fo:language="en" fo:country="US"/>
    </style:style>
    <style:style style:name="P11" style:parent-style-name="Standard" style:family="paragraph">
      <style:text-properties fo:language="en" fo:country="US"/>
    </style:style>
    <style:style style:name="P12" style:parent-style-name="Standard" style:family="paragraph">
      <style:text-properties fo:language="en" fo:country="US"/>
    </style:style>
    <style:style style:name="P13" style:parent-style-name="Standard" style:family="paragraph">
      <style:text-properties fo:language="en" fo:country="US"/>
    </style:style>
    <style:style style:name="P14" style:parent-style-name="Standard" style:family="paragraph">
      <style:text-properties fo:language="en" fo:country="US"/>
    </style:style>
    <style:style style:name="P15" style:parent-style-name="Standard" style:family="paragraph">
      <style:text-properties fo:language="en" fo:country="US"/>
    </style:style>
    <style:style style:name="P16" style:parent-style-name="Standard" style:family="paragraph">
      <style:text-properties fo:language="en" fo:country="US"/>
    </style:style>
    <style:style style:name="P17" style:parent-style-name="Standard" style:family="paragraph">
      <style:text-properties fo:language="en" fo:country="US"/>
    </style:style>
    <style:style style:name="P18" style:parent-style-name="Standard" style:family="paragraph">
      <style:text-properties fo:language="en" fo:country="US"/>
    </style:style>
    <style:style style:name="P19" style:parent-style-name="Standard" style:family="paragraph">
      <style:text-properties fo:color="#800000" fo:language="en" fo:country="US"/>
    </style:style>
    <style:style style:name="P20" style:parent-style-name="Standard" style:list-style-name="LFO1" style:family="paragraph">
      <style:text-properties fo:color="#800000" fo:language="en" fo:country="US"/>
    </style:style>
    <style:style style:name="P21" style:parent-style-name="Standard" style:family="paragraph">
      <style:text-properties fo:color="#800000" fo:language="en" fo:country="US"/>
    </style:style>
    <style:style style:name="P22" style:parent-style-name="Standard" style:family="paragraph">
      <style:text-properties fo:color="#800000" fo:language="en" fo:country="US"/>
    </style:style>
    <style:style style:name="P23" style:parent-style-name="Standard" style:family="paragraph">
      <style:text-properties fo:color="#800000" fo:language="en" fo:country="US"/>
    </style:style>
    <style:style style:name="P24" style:parent-style-name="Standard" style:family="paragraph">
      <style:text-properties fo:language="en" fo:country="US"/>
    </style:style>
    <style:style style:name="T25" style:parent-style-name="Policepardéfaut" style:family="text">
      <style:text-properties fo:language="en" fo:country="US"/>
    </style:style>
  </office:automatic-styles>
  <office:body>
    <office:text text:use-soft-page-breaks="true">
      <text:p text:style-name="P1">[root@las1 bin]# mpiexec -f machinefile -n 2 ./cpi</text:p>
      <text:p text:style-name="P2">Process 0 of 2 is on las1</text:p>
      <text:p text:style-name="P3">Process 1 of 2 is on las2</text:p>
      <text:p text:style-name="P4">Fatal error in PMPI_Reduce: Other MPI error, error stack:</text:p>
      <text:p text:style-name="P5">PMPI_Reduce(1322)...............: MPI_Reduce(sbuf=0xbf9687c8, rbuf=0xbf9687c0, count=1, MPI_DOUBLE, MPI_SUM, root=0, MPI_COMM_WORLD) failed</text:p>
      <text:p text:style-name="P6">MPIR_Reduce_impl(1139)..........:</text:p>
      <text:p text:style-name="P7">MPIR_Reduce_intra(947)..........:</text:p>
      <text:p text:style-name="P8">MPIR_Reduce_binomial(176).......:</text:p>
      <text:p text:style-name="P9">MPIDI_CH3U_Recvq_FDU_or_AEP(380): Communication error with rank 1</text:p>
      <text:p text:style-name="P10">[mpiexec@las1] ONE OF THE PROCESSES TERMINATED BADLY: CLEANING UP</text:p>
      <text:p text:style-name="P11">[proxy:0:1@las2] HYD_pmcd_pmip_control_cmd_cb (/home/bouamra/libraries/mpich2-1.3.2/src/pm/hydra/pm/pmiserv/pmip_cb.c:868): assert (!closed) failed</text:p>
      <text:p text:style-name="P12">[proxy:0:1@las2] HYDT_dmxu_poll_wait_for_event (/home/bouamra/libraries/mpich2-1.3.2/src/pm/hydra/tools/demux/demux_poll.c:77): callback returned error status</text:p>
      <text:p text:style-name="P13">[proxy:0:1@las2] main (/home/bouamra/libraries/mpich2-1.3.2/src/pm/hydra/pm/pmiserv/pmip.c:208): demux engine error waiting for event</text:p>
      <text:p text:style-name="P14">[mpiexec@las1] HYDT_bscu_wait_for_completion (/home/bouamra/libraries/mpich2-1.3.2/src/pm/hydra/tools/bootstrap/utils/bscu_wait.c:70): one of the processes terminated badly; aborting</text:p>
      <text:p text:style-name="P15">[mpiexec@las1] HYDT_bsci_wait_for_completion (/home/bouamra/libraries/mpich2-1.3.2/src/pm/hydra/tools/bootstrap/src/bsci_wait.c:18): launcher returned error waiting for completion</text:p>
      <text:p text:style-name="P16">[mpiexec@las1] HYD_pmci_wait_for_completion (/home/bouamra/libraries/mpich2-1.3.2/src/pm/hydra/pm/pmiserv/pmiserv_pmci.c:216): launcher returned error waiting for completion</text:p>
      <text:p text:style-name="P17">[mpiexec@las1] main (/home/bouamra/libraries/mpich2-1.3.2/src/pm/hydra/ui/mpich/mpiexec.c:404): process manager error waiting for completion</text:p>
      <text:p text:style-name="P18"/>
      <text:p text:style-name="P19"/>
      <text:list text:style-name="LFO1" text:continue-numbering="true">
        <text:list-item>
          <text:p text:style-name="P20">The machinefile <text:s/>file contain this lines:<text:s/></text:p>
        </text:list-item>
      </text:list>
      <text:p text:style-name="P21">[root@las1 bin]# cat machinefile</text:p>
      <text:p text:style-name="P22">las1 <text:s text:c="2"/><text:s/># Run 1 process on las1</text:p>
      <text:p text:style-name="P23">las2:4 <text:s/># Run 4 process on las2</text:p>
      <text:p text:style-name="P24"/>
      <text:p text:style-name="Standard"><text:span text:style-name="T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LGC Sans" svg:font-family="DejaVu LGC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LGC Sans" style:font-name-complex="DejaVu LGC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DejaVu LGC Sans" style:font-name-complex="DejaVu LGC 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aireche</meta:initial-creator>
    <dc:creator>Ami(e)</dc:creator>
    <meta:creation-date>2011-02-10T15:03:00Z</meta:creation-date>
    <dc:date>2011-02-10T15:03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6" meta:character-count="1796" meta:row-count="12" meta:non-whitespace-character-count="1523"/>
  </office:meta>
</office:document-meta>
</file>