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nter" svg:font-family="Inter, apple-system, BlinkMacSystemFont, 'Segoe UI', Roboto, Oxygen, Ubuntu, Cantarell, 'Helvetica Neue', 'Apple Color Emoji', 'Segoe UI Emoji', 'Segoe UI Symbol', 'Meiryo UI', Arial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enlo" svg:font-family="Menlo, Monaco, Consolas, 'Liberation Mono', 'Courier New', monospac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c9211e" loext:opacity="100%" style:font-name="Inter" fo:font-size="10.5pt" fo:letter-spacing="normal" fo:font-style="normal" fo:font-weight="normal" officeooo:paragraph-rsid="0004a60b"/>
    </style:style>
    <style:style style:name="P2" style:family="paragraph" style:parent-style-name="Standard">
      <style:text-properties officeooo:paragraph-rsid="0004a60b" fo:background-color="#afd095"/>
    </style:style>
    <style:style style:name="P3" style:family="paragraph" style:parent-style-name="Standard">
      <style:text-properties officeooo:paragraph-rsid="0004a60b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00a933" loext:char-shading-value="0"/>
    </style:style>
    <style:style style:name="T3" style:family="text">
      <style:text-properties fo:background-color="#afd095" loext:char-shading-value="0"/>
    </style:style>
    <style:style style:name="T4" style:family="text">
      <style:text-properties fo:color="#c9211e" loext:opacity="100%" officeooo:rsid="0009acc1"/>
    </style:style>
    <style:style style:name="T5" style:family="text">
      <style:text-properties fo:font-variant="normal" fo:text-transform="none" fo:color="#c9211e" loext:opacity="100%" style:font-name="Inter" fo:font-size="10.5pt" fo:letter-spacing="normal" fo:font-style="normal" fo:font-weight="normal"/>
    </style:style>
    <style:style style:name="T6" style:family="text">
      <style:text-properties fo:font-variant="normal" fo:text-transform="none" fo:color="#c9211e" loext:opacity="100%" style:font-name="Menlo" fo:font-size="9.75pt" fo:letter-spacing="normal" fo:font-style="normal" fo:font-weight="normal" fo:background-color="#f8f8f8" loext:char-shading-value="0" loext:padding-left="0.049cm" loext:padding-right="0cm" loext:padding-top="0.049cm" loext:padding-bottom="0.049cm" loext:border-left="0.06pt solid #cccccc" loext:border-right="none" loext:border-top="0.06pt solid #cccccc" loext:border-bottom="0.06pt solid #cccccc"/>
    </style:style>
    <style:style style:name="T7" style:family="text">
      <style:text-properties fo:font-variant="normal" fo:text-transform="none" fo:color="#c9211e" loext:opacity="100%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#!/usr/bin/bash</text:p>
      <text:p text:style-name="P3">/opt/sw/rev/21.12/haswell/gcc-4.8.5/gcc-10.2.0-potfoy/bin/gcc <text:span text:style-name="T1">-L/scratch/users/zmasih/darshan/lib -Wl,-rpath=/scratch/users/zmasih/darshan/lib -Wl,-no-as-needed -ldarshan</text:span> -I/opt/sw/rev/21.12/haswell/gcc-10.2.0/openmpi-4.1.1-iykn2s/include -pthread -L/opt/sw/rev/21.12/haswell/gcc-10.2.0/hwloc-2.6.0-dbhj2i/lib -L/opt/sw/rev/21.12/haswell/gcc-10.2.0/libfabric-1.13.2-xiocgp/lib -L/opt/sw/rev/21.12/haswell/gcc-10.2.0/ucx-1.11.2-x3zyxz/lib -L/opt/sw/rev/21.12/haswell/gcc-10.2.0/libevent-2.1.8-ynfuzq/lib -L/opt/sw/rev/21.12/haswell/gcc-10.2.0/pmix-3.2.1-ff6l6v/lib -L/opt/sw/rev/21.12/haswell/gcc-10.2.0/slurm-21-08-1-1-hjugmp/lib -L/opt/sw/rev/21.12/haswell/gcc-10.2.0/opa-psm2-11.2.185-q44j2p/lib -Wl,-rpath,/opt/sw/rev/21.12/haswell/gcc-4.8.5/gcc-10.2.0-potfoy/lib/gcc/x86_64-pc-linux-gnu/10.2.0 -Wl,-rpath,/opt/sw/rev/21.12/haswell/gcc-4.8.5/gcc-10.2.0-potfoy/lib64 -Wl,-rpath -Wl,/opt/sw/rev/21.12/haswell/gcc-10.2.0/hwloc-2.6.0-dbhj2i/lib -Wl,-rpath -Wl,/opt/sw/rev/21.12/haswell/gcc-10.2.0/libfabric-1.13.2-xiocgp/lib -Wl,-rpath -Wl,/opt/sw/rev/21.12/haswell/gcc-10.2.0/ucx-1.11.2-x3zyxz/lib -Wl,-rpath -Wl,/opt/sw/rev/21.12/haswell/gcc-10.2.0/libevent-2.1.8-ynfuzq/lib -Wl,-rpath -Wl,/opt/sw/rev/21.12/haswell/gcc-10.2.0/pmix-3.2.1-ff6l6v/lib -Wl,-rpath -Wl,/opt/sw/rev/21.12/haswell/gcc-10.2.0/slurm-21-08-1-1-hjugmp/lib -Wl,-rpath -Wl,/opt/sw/rev/21.12/haswell/gcc-10.2.0/opa-psm2-11.2.185-q44j2p/lib -Wl,-rpath -Wl,/opt/sw/rev/21.12/haswell/gcc-10.2.0/openmpi-4.1.1-iykn2s/lib -L/opt/sw/rev/21.12/haswell/gcc-10.2.0/openmpi-4.1.1-iykn2s/lib -lmpi <text:s/><text:span text:style-name="T2"><text:s/></text:span><text:span text:style-name="T3">$@</text:span></text:p>
      <text:p text:style-name="P3"/>
      <text:p text:style-name="P3"/>
      <text:p text:style-name="P3"><text:span text:style-name="T4">output of </text:span><text:span text:style-name="T5">the commands </text:span><text:span text:style-name="Source_20_Text"><text:span text:style-name="T6">mpicc --show</text:span></text:span><text:span text:style-name="T7"> </text:span><text:span text:style-name="T5">and </text:span><text:span text:style-name="Source_20_Text"><text:span text:style-name="T6">darshan-config --dyn-ld-flags</text:span></text:span><text:span text:style-name="T5">, and </text:span><text:span text:style-name="Source_20_Text"><text:span text:style-name="T6">$@</text:span></text:span><text:span text:style-name="T7"> </text:span><text:span text:style-name="T5">added to the end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nter" svg:font-family="Inter, apple-system, BlinkMacSystemFont, 'Segoe UI', Roboto, Oxygen, Ubuntu, Cantarell, 'Helvetica Neue', 'Apple Color Emoji', 'Segoe UI Emoji', 'Segoe UI Symbol', 'Meiryo UI', Arial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enlo" svg:font-family="Menlo, Monaco, Consolas, 'Liberation Mono', 'Courier New', monospac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31T12:45:42.596784011</meta:creation-date>
    <dc:date>2023-01-31T12:46:30.484055510</dc:date>
    <meta:editing-duration>PT48S</meta:editing-duration>
    <meta:editing-cycles>1</meta:editing-cycles>
    <meta:document-statistic meta:table-count="0" meta:image-count="0" meta:object-count="0" meta:page-count="1" meta:paragraph-count="3" meta:word-count="53" meta:character-count="1670" meta:non-whitespace-character-count="1620"/>
    <meta:generator>LibreOffice/7.3.7.2$Linux_X86_64 LibreOffice_project/30$Build-2</meta:generator>
  </office:meta>
</office:document-meta>
</file>